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Neutronstraat 15, 9743 AM Groningen – bouwen bedrijfsverzamelgebouw op bestaande fundering. (ontvangstdatum 23-05-2018, dossiernummer 2018718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972</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72</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72</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Neutronstraat 15, 9743 AM Groningen – bouwen bedrijfsverzamelgebouw op bestaande fundering. (ontvangstdatum 23-05-2018, dossiernummer 2018718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972</meta:user-defined>
    <meta:user-defined meta:name="OVERHEIDop.GmbID/DC.identifier">gmb-2018-1599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M 15</meta:user-defined>
    <meta:user-defined meta:name="OVERHEIDop.woonplaats">Groningen</meta:user-defined>
    <meta:user-defined meta:name="OVERHEIDop.straatnaam">Neutro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643 581703</meta:user-defined>
    <meta:user-defined meta:name="OVERHEIDop.versieInformatie"/>
  </office:meta>
</office:document-meta>
</file>