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lichte boerderijenroute Oldambt’ 23 t/m 25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de ‘verlichte boerderijenroute Oldambt en omstreken’ in de periode van 23 t/m 25 november 2018 van 17.00 uur tot 22.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997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7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7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lichte boerderijenroute Oldambt’ 23 t/m 2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71</meta:user-defined>
    <meta:user-defined meta:name="OVERHEIDop.GmbID/DC.identifier">gmb-2018-1599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