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Besluit lozen buiten inrichtingen, Ugchelseweg 221te Ugch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hebben op 10 januari 2018 een melding op grond van het Besluit lozen buiten inrichtingen ontvangen voor het installeren en de ingebruikname van een gesloten bodemenergiesysteem aan de Ugchelseweg 221 te Ugchelen.</text:p>
            <text:p text:style-name="common-al">Zaaknummer: DOS-2018-003540</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8-003540"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997</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97</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97</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Besluit lozen buiten inrichtingen, Ugchelseweg 221te Ugch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5997</meta:user-defined>
    <meta:user-defined meta:name="OVERHEIDop.GmbID/DC.identifier">gmb-2018-15997</meta:user-defined>
    <meta:user-defined meta:name="OVERHEID.TaxonomieBeleidsagenda/OVERHEID.category">Natuur en milieu | Organisatie en beleid</meta:user-defined>
    <meta:user-defined meta:name="OVERHEIDop.referentienummer">DOS 2018-00354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9CH 221</meta:user-defined>
    <meta:user-defined meta:name="OVERHEIDop.woonplaats">Ugchelen</meta:user-defined>
    <meta:user-defined meta:name="OVERHEIDop.straatnaam">Ugchel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686 466552</meta:user-defined>
    <meta:user-defined meta:name="OVERHEIDop.versieInformatie"/>
  </office:meta>
</office:document-meta>
</file>