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voorbereidingsprocedure Pottenbakkersoven 22 te Maasbree en Paradijs 15 te Meijel</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de volgende omgevingsvergunningen heeft verleend:</text:p>
            <text:p text:style-name="common-al"/>
            <text:p text:style-name="common-al">1. Maasbree, 5993, Pottenbakkersoven 22, sectie K perceelnummer 3136. Bouw. Het bouwen van een woning met garage. Verzonden: 17 juli 2018; </text:p>
            <text:p text:style-name="common-al">2. Meijel, 5768, Paradijs 15. Bouw en planologisch strijdig gebruik. Het bouwen van een woning en garage. Verzonden: 17 juli 2018.</text:p>
            <text:p text:style-name="common-al"/>
            <text:p text:style-name="common-al">Bent u het niet eens met dit besluit?</text:p>
            <text:p text:style-name="common-al"/>
            <text:p text:style-name="common-al">Dan kunt u bezwaar make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Panningen, 25 juli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996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6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6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voorbereidingsprocedure Pottenbakkersoven 22 te Maasbree en Paradijs 15 te Meij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966</meta:user-defined>
    <meta:user-defined meta:name="OVERHEIDop.GmbID/DC.identifier">gmb-2018-159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DZ 20</meta:user-defined>
    <meta:user-defined meta:name="OVERHEIDop.woonplaats">Maasbree</meta:user-defined>
    <meta:user-defined meta:name="OVERHEIDop.straatnaam">Pottenbakkersoven</meta:user-defined>
    <meta:user-defined meta:name="OVERHEID.PostcodeHuisnummer/OVERHEIDop.postcodeHuisnummer">5768GZ 11</meta:user-defined>
    <meta:user-defined meta:name="OVERHEIDop.woonplaats">Meijel</meta:user-defined>
    <meta:user-defined meta:name="OVERHEIDop.straatnaam">Paradijs</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094 375114</meta:user-defined>
    <meta:user-defined meta:name="OVERHEID.EPSG28992/DC.spatial">189861 373518</meta:user-defined>
    <meta:user-defined meta:name="OVERHEIDop.versieInformatie"/>
  </office:meta>
</office:document-meta>
</file>