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eefstijldag’ op eigen terrein nabij Lenti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het evenement ‘Leefstijldag’ op eigen terrein nabij Lentis, Mr. D.U. Stikkerlaan 1 te Winschoten op 15 september 2018 van 11.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9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eefstijldag’ op eigen terrein nabij Lentis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62</meta:user-defined>
    <meta:user-defined meta:name="OVERHEIDop.GmbID/DC.identifier">gmb-2018-1599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A 1</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85 574611</meta:user-defined>
    <meta:user-defined meta:name="OVERHEIDop.versieInformatie"/>
  </office:meta>
</office:document-meta>
</file>