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Dorpstraat 177 Oostknollendam, kappen 6 bomen (op de kruin van de dijk en binnenber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2 juli 2018</text:p>
            <text:p text:style-name="common-al">Ons kenmerk:WB/2018/014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59954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95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95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 Dorpstraat 177 Oostknollendam, kappen 6 bomen (op de kruin van de dijk en binnenber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954</meta:user-defined>
    <meta:user-defined meta:name="OVERHEIDop.GmbID/DC.identifier">gmb-2018-1599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4NH 177</meta:user-defined>
    <meta:user-defined meta:name="OVERHEIDop.woonplaats">Oostknollendam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4761 503865</meta:user-defined>
    <meta:user-defined meta:name="OVERHEIDop.versieInformatie"/>
  </office:meta>
</office:document-meta>
</file>