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8 en 19 augustus, Nieuwkoop, Reghthuysplein -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het muziekevenement  op 18 en 19 augustus 2018 - verzonden 20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94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4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4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18 en 19 augustus, Nieuwkoop, Reghthuysplein - muziek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46</meta:user-defined>
    <meta:user-defined meta:name="OVERHEIDop.GmbID/DC.identifier">gmb-2018-1599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8-46520</meta:user-defined>
    <meta:user-defined meta:name="OVERHEID.EPSG28992/DC.spatial">113415 462633</meta:user-defined>
    <meta:user-defined meta:name="OVERHEIDop.versieInformatie"/>
  </office:meta>
</office:document-meta>
</file>