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 Boteringestraat 56, 9712 GM Groningen – verbouwen en uitbreiden kamerverhuurpand (verzenddatum 18-07-2018, dossiernummer 201671498)</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4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4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4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e Boteringestraat 56, 9712 GM Groningen – verbouwen en uitbreiden kamerverhuurpand (verzenddatum 18-07-2018, dossiernummer 2016714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43</meta:user-defined>
    <meta:user-defined meta:name="OVERHEIDop.GmbID/DC.identifier">gmb-2018-159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M 56</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60 582185</meta:user-defined>
    <meta:user-defined meta:name="OVERHEIDop.versieInformatie"/>
  </office:meta>
</office:document-meta>
</file>