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Groen van Prinstererstraat 75,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75, 6702 CP, tijdelijk handelen in strijd met regels ruimtelijke ordening, 2018W1760, ontvangen op 17-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93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3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3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Groen van Prinstererstraat 75,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35</meta:user-defined>
    <meta:user-defined meta:name="OVERHEIDop.GmbID/DC.identifier">gmb-2018-159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P 75</meta:user-defined>
    <meta:user-defined meta:name="OVERHEIDop.woonplaats">Wageningen</meta:user-defined>
    <meta:user-defined meta:name="OVERHEIDop.straatnaam">Groen van Prinster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81 441627</meta:user-defined>
    <meta:user-defined meta:name="OVERHEIDop.versieInformatie"/>
  </office:meta>
</office:document-meta>
</file>