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97345 - Lincolnstraat 24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nieuw tuinhuis</text:p>
            <text:p text:style-name="tussenkopcur">Locatie : Lincolnstraat 24 te Millingen aan de Rijn</text:p>
            <text:p text:style-name="tussenkopcur">Datum besluit : 23-07-2018</text:p>
            <text:p text:style-name="tussenkopcur">Datum verzending : 23-07-2018</text:p>
            <text:p text:style-name="tussenkopcur">Zaaknummer ODRN: W.Z18.10540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93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3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3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97345 - Lincolnstraat 24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32</meta:user-defined>
    <meta:user-defined meta:name="OVERHEIDop.GmbID/DC.identifier">gmb-2018-1599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T 24</meta:user-defined>
    <meta:user-defined meta:name="OVERHEIDop.woonplaats">Millingen aan de Rijn</meta:user-defined>
    <meta:user-defined meta:name="OVERHEIDop.straatnaam">Lincol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779 430872</meta:user-defined>
    <meta:user-defined meta:name="OVERHEIDop.versieInformatie"/>
  </office:meta>
</office:document-meta>
</file>