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, Kerkplei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L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plein 9 Alkmaar</text:span>: het vervangen van de kozijnen </text:p>
            <text:p text:style-name="common-al">Datum ontvangst: 17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93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, Kerkplei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31</meta:user-defined>
    <meta:user-defined meta:name="OVERHEIDop.GmbID/DC.identifier">gmb-2018-159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L 9</meta:user-defined>
    <meta:user-defined meta:name="OVERHEIDop.woonplaats">Alkmaar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9 516327</meta:user-defined>
    <meta:user-defined meta:name="OVERHEIDop.versieInformatie"/>
  </office:meta>
</office:document-meta>
</file>