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erlaerstraat 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Herlaerstraat  24, 3032VG, vervangen en herstellen van de fundering ( aanvraagdatum 11-01-2018, dossiernummer OMV.18.01.0012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99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9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9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Herlaerstraat 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993</meta:user-defined>
    <meta:user-defined meta:name="OVERHEIDop.GmbID/DC.identifier">gmb-2018-15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2VG 24a</meta:user-defined>
    <meta:user-defined meta:name="OVERHEIDop.woonplaats">Rotterdam</meta:user-defined>
    <meta:user-defined meta:name="OVERHEIDop.straatnaam">Herlaer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307 438380</meta:user-defined>
    <meta:user-defined meta:name="OVERHEIDop.versieInformatie"/>
  </office:meta>
</office:document-meta>
</file>