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ningsvarenstraat 35 Wormer, kappen boom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2 juli 2018</text:p>
            <text:p text:style-name="common-al">Ons kenmerk: WB/2018/017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992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2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2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svarenstraat 35 Wormer, kappen boom (voortu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929</meta:user-defined>
    <meta:user-defined meta:name="OVERHEIDop.GmbID/DC.identifier">gmb-2018-159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SJ 35</meta:user-defined>
    <meta:user-defined meta:name="OVERHEIDop.woonplaats">Wormer</meta:user-defined>
    <meta:user-defined meta:name="OVERHEIDop.straatnaam">Koningsvaren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447 501428</meta:user-defined>
    <meta:user-defined meta:name="OVERHEIDop.versieInformatie"/>
  </office:meta>
</office:document-meta>
</file>