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19 juli 2018 de volgende aanvragen om reguliere omgevingsvergunningen zijn ontvangen:</text:p>
            <text:p text:style-name="common-al">12-07 speeldreef Jacob van Ruisdaellaan te Meppel kappen  2 bomen, nl 1 den en 1 meidoorn</text:p>
            <text:p text:style-name="common-al">16-07  7943 BA Hoogeveenseweg 9 te Meppel aanbouw en opbouw woning </text:p>
            <text:p text:style-name="common-al">17-07  7941 EB Prins Hendrikstraat 2 te Meppel plaatsen schutting aan de havenstraat zijde </text:p>
            <text:p text:style-name="common-al">17-07  7941 BK Kleine Oever 2 te Meppel verbouwen kantoorpand met bovenwoning</text:p>
            <text:p text:style-name="common-al">17-07  Meppel Sectie I perceel 1163 Nieuwveense Landen, Broeklanden bouwen van een woning met bijbehorende bouwwerken</text:p>
            <text:p text:style-name="common-al">18-07  Meppel sectie G perceelnummer 748 Sethehaven 815 &amp; 1125 uitbreiden sethehaven met een gebouw voor op- en overslag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common-al">Informatie: Telefonisch via 14 0522 van maandag t/m vrijdag van 08.30 – 17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992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92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92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925</meta:user-defined>
    <meta:user-defined meta:name="OVERHEIDop.GmbID/DC.identifier">gmb-2018-159925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CR</meta:user-defined>
    <meta:user-defined meta:name="OVERHEIDop.woonplaats">Meppel</meta:user-defined>
    <meta:user-defined meta:name="OVERHEIDop.straatnaam">Jacob van Ruisdaellaan</meta:user-defined>
    <meta:user-defined meta:name="OVERHEID.PostcodeHuisnummer/OVERHEIDop.postcodeHuisnummer">7943BA 9</meta:user-defined>
    <meta:user-defined meta:name="OVERHEIDop.straatnaam">Hoogeveenseweg</meta:user-defined>
    <meta:user-defined meta:name="OVERHEID.PostcodeHuisnummer/OVERHEIDop.postcodeHuisnummer">7941EB 2</meta:user-defined>
    <meta:user-defined meta:name="OVERHEIDop.straatnaam">Prins Hendrikstraat</meta:user-defined>
    <meta:user-defined meta:name="OVERHEID.PostcodeHuisnummer/OVERHEIDop.postcodeHuisnummer">7941BK 2</meta:user-defined>
    <meta:user-defined meta:name="OVERHEIDop.straatnaam">Kleine Oever</meta:user-defined>
    <meta:user-defined meta:name="OVERHEID.PostcodeHuisnummer/OVERHEIDop.postcodeHuisnummer">7942LA 27</meta:user-defined>
    <meta:user-defined meta:name="OVERHEIDop.straatnaam">Setheweg</meta:user-defined>
    <meta:user-defined meta:name="OVERHEID.PostcodeHuisnummer/OVERHEIDop.postcodeHuisnummer">7942NG 22</meta:user-defined>
    <meta:user-defined meta:name="OVERHEIDop.straatnaam">Omslag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082 522347</meta:user-defined>
    <meta:user-defined meta:name="OVERHEID.EPSG28992/DC.spatial">210091 523253</meta:user-defined>
    <meta:user-defined meta:name="OVERHEID.EPSG28992/DC.spatial">209063 523537</meta:user-defined>
    <meta:user-defined meta:name="OVERHEID.EPSG28992/DC.spatial">209158 523614</meta:user-defined>
    <meta:user-defined meta:name="OVERHEID.EPSG28992/DC.spatial">207511 523587</meta:user-defined>
    <meta:user-defined meta:name="OVERHEID.EPSG28992/DC.spatial">208152 524664</meta:user-defined>
    <meta:user-defined meta:name="OVERHEIDop.versieInformatie"/>
  </office:meta>
</office:document-meta>
</file>