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Nieuwe aanvraag Gerdesstraat 2,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erdesstraat 2, 6701 AK,handelen in strijd met het bestemmingsplan ten behoeve van kamerverhuur, 2018W1737, ontvangen op 16-07-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992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2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2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Gerdesstraat 2,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921</meta:user-defined>
    <meta:user-defined meta:name="OVERHEIDop.GmbID/DC.identifier">gmb-2018-159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K 2</meta:user-defined>
    <meta:user-defined meta:name="OVERHEIDop.woonplaats">Wageningen</meta:user-defined>
    <meta:user-defined meta:name="OVERHEIDop.straatnaam">Gerdes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149 442237</meta:user-defined>
    <meta:user-defined meta:name="OVERHEIDop.versieInformatie"/>
  </office:meta>
</office:document-meta>
</file>