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text:p>
      <text:section text:name="regeling_id1-3-2" text:style-name="regeling">
        <text:section text:name="aanhef_id1-3-2-1" text:style-name="aanhef">
          <text:section text:name="preambule_id1-3-2-1-1" text:style-name="preambule">
            <text:p text:style-name="al"/>
            <text:p text:style-name="al"/>
            <text:p text:style-name="al">De gemeenteraad van de gemeente Oldambt</text:p>
            <text:p text:style-name="al"/>
            <text:p text:style-name="al">gelezen het voorstel van de voorbereidingscommissie</text:p>
            <text:p text:style-name="al"/>
            <text:p text:style-name="al">gelet op de artikelen 61, 61a, 61c, 84, 86, 147 en 149 van de Gemeentewet, de artikelen 15 en 31 van de Archiefwet 1995 en artikel 9 van het Archiefbesluit 1995; </text:p>
            <text:p text:style-name="al"/>
            <text:p text:style-name="al">gelet op de circulaire Benoeming, klankbordgesprekken en herbenoeming burgemeester van de minister van Binnenlandse Zaken en Koninkrijksrelaties; </text:p>
            <text:p text:style-name="al"/>
            <text:p text:style-name="al">b e s l u i t :</text:p>
            <text:p text:style-name="al"/>
            <text:p text:style-name="al">vast te stellen de</text:p>
            <text:p text:style-name="al"/>
            <text:p text:style-name="al">Verordening op de vertrouwenscommissie </text:p>
            <text:p text:style-name="al"/>
            <text:p text:style-name="al"/>
            <text:p text:style-name="al">luidende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Samenstelling commissie </text:p>
              <text:list text:style-name="id1-3-2-2-1-2-2">
                <text:list-item text:style-override="id1-3-2-2-1-2-2-1">
                  <text:number>1.</text:number>
                  <text:p text:style-name="al">De raad benoemt uit zijn midden namens iedere fractie één persoon tot lid van de commissie; </text:p>
                </text:list-item>
                <text:list-item text:style-override="id1-3-2-2-1-2-2-2">
                  <text:number>2.</text:number>
                  <text:p text:style-name="al">Indien de gemeenteraad niet heeft bepaald wie voorzitter en plaatsvervangend voorzitter van de commissie zijn, kiest de commissie deze uit haar midden. </text:p>
                </text:list-item>
              </text:list>
            </text:section>
            <text:section text:name="artikel_id1-3-2-2-1-3" text:style-name="artikel">
              <text:p text:style-name="artikel_kop_titel"><text:span text:style-name="artikel_kop_label">Artikel</text:span> <text:span text:style-name="artikel_kop_nr">1.2</text:span> Ambtelijke ondersteuning </text:p>
              <text:list text:style-name="id1-3-2-2-1-3-2">
                <text:list-item text:style-override="id1-3-2-2-1-3-2-1">
                  <text:number>1.</text:number>
                  <text:p text:style-name="al">De raadsgriffier is secretaris van de commissie en geeft uit dien hoofde ambtelijke ondersteuning aan de commissie. </text:p>
                </text:list-item>
                <text:list-item text:style-override="id1-3-2-2-1-3-2-2">
                  <text:number>2.</text:number>
                  <text:p text:style-name="al">De raad kan bepalen dat een wethouder en de gemeentesecretaris als adviseur aan de commissie wordt toegevoegd. </text:p>
                </text:list-item>
              </text:list>
            </text:section>
            <text:section text:name="artikel_id1-3-2-2-1-4" text:style-name="artikel">
              <text:p text:style-name="artikel_kop_titel"><text:span text:style-name="artikel_kop_label">Artikel</text:span> <text:span text:style-name="artikel_kop_nr">1.3</text:span> Vergaderingen </text:p>
              <text:list text:style-name="id1-3-2-2-1-4-2">
                <text:list-item text:style-override="id1-3-2-2-1-4-2-1">
                  <text:number>1.</text:number>
                  <text:p text:style-name="al">De commissie vergadert zo dikwijls als de voorzitter of ten minste 3 leden dit noodzakelijk acht(en). De commissie vergadert slechts indien meer dan de helft van het aantal leden aanwezig is. </text:p>
                </text:list-item>
                <text:list-item text:style-override="id1-3-2-2-1-4-2-2">
                  <text:number>2.</text:number>
                  <text:p text:style-name="al">De voorzitter bepaalt de dag, het tijdstip en de plaats van de vergadering. De voorzitter roept de volgende personen schriftelijk tot de vergadering op: </text:p>
                  <text:list text:style-name="id1-3-2-2-1-4-2-2-3">
                    <text:list-item text:style-override="id1-3-2-2-1-4-2-2-3-1">
                      <text:number>a.</text:number>
                      <text:p text:style-name="al">de leden van de commissie; </text:p>
                    </text:list-item>
                    <text:list-item text:style-override="id1-3-2-2-1-4-2-2-3-2">
                      <text:number>b.</text:number>
                      <text:p text:style-name="al">de sollicitanten naar het ambt van burgemeester, elk voor zover met de betreffende sollicitant een gesprek plaats heeft; </text:p>
                    </text:list-item>
                    <text:list-item text:style-override="id1-3-2-2-1-4-2-2-3-3">
                      <text:number>c.</text:number>
                      <text:p text:style-name="al">de burgemeester, voor zover met hem een gesprek plaats heeft. </text:p>
                    </text:list-item>
                  </text:list>
                </text:list-item>
                <text:list-item text:style-override="id1-3-2-2-1-4-2-3">
                  <text:number>3.</text:number>
                  <text:p text:style-name="al">De in het tweede lid bedoelde oproeping geschiedt ten minste 8 dagen voorafgaand aan de vergadering. Indien bijzondere omstandigheden een spoedige bijeenkomst van de commissie vergen kan van de in de eerste volzin van dit lid bedoelde termijn worden afgeweken doch geschiedt de oproeping ten minste 48 uren voorafgaand aan de vergadering. </text:p>
                </text:list-item>
              </text:list>
            </text:section>
            <text:section text:name="artikel_id1-3-2-2-1-5" text:style-name="artikel">
              <text:p text:style-name="artikel_kop_titel"><text:span text:style-name="artikel_kop_label">Artikel</text:span> <text:span text:style-name="artikel_kop_nr">1.4</text:span>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5 bedoelde verslag opgenomen.</text:p>
            </text:section>
            <text:section text:name="artikel_id1-3-2-2-1-6" text:style-name="artikel">
              <text:p text:style-name="artikel_kop_titel"><text:span text:style-name="artikel_kop_label">Artikel</text:span> <text:span text:style-name="artikel_kop_nr">1.5</text:span> Verslag </text:p>
              <text:list text:style-name="id1-3-2-2-1-6-2">
                <text:list-item text:style-override="id1-3-2-2-1-6-2-1">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6-2-2">
                  <text:number>2.</text:number>
                  <text:p text:style-name="al">Het verslag van bevindingen dat de commissie uitbrengt aan de raad en de commissaris van de Koning bevat in ieder geval: </text:p>
                  <text:list text:style-name="id1-3-2-2-1-6-2-2-3">
                    <text:list-item text:style-override="id1-3-2-2-1-6-2-2-3-1">
                      <text:number>a.</text:number>
                      <text:p text:style-name="al">een weergave van de wijze waarop de commissie haar werkzaamheden heeft verricht;</text:p>
                    </text:list-item>
                    <text:list-item text:style-override="id1-3-2-2-1-6-2-2-3-2">
                      <text:number>b.</text:number>
                      <text:p text:style-name="al">een concept aanbeveling met een gemotiveerde weergave van de bevindingen van de commissie.  </text:p>
                    </text:list-item>
                  </text:list>
                </text:list-item>
              </text:list>
            </text:section>
            <text:section text:name="artikel_id1-3-2-2-1-7" text:style-name="artikel">
              <text:p text:style-name="artikel_kop_titel"><text:span text:style-name="artikel_kop_label">Artikel</text:span> <text:span text:style-name="artikel_kop_nr">1.6</text:span> Geheimhouding </text:p>
              <text:list text:style-name="id1-3-2-2-1-7-2">
                <text:list-item text:style-override="id1-3-2-2-1-7-2-1">
                  <text:number>1.</text:number>
                  <text:p text:style-name="al">Op alle informatie van de commissie rust ingevolge de wet de verplichting tot geheimhouding, welke zich uitstrekt tot eenieder die van de informatie kennis draagt. </text:p>
                </text:list-item>
                <text:list-item text:style-override="id1-3-2-2-1-7-2-2">
                  <text:number>2.</text:number>
                  <text:p text:style-name="al">De vergaderingen van de commissie zijn ingevolge de wet besloten. De voorzitter van de commissie wijst in elke vergadering op de geheimhoudingsplicht. </text:p>
                </text:list-item>
                <text:list-item text:style-override="id1-3-2-2-1-7-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7-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2-5">
                  <text:number>5.</text:number>
                  <text:p text:style-name="al"> 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7-2-6">
                  <text:number>6.</text:number>
                  <text:p text:style-name="al">De geheimhoudingsplicht blijft ingevolge de wet ook in het geval de commissie wordt ontbonden van kracht. </text:p>
                </text:list-item>
              </text:list>
            </text:section>
            <text:section text:name="artikel_id1-3-2-2-1-8" text:style-name="artikel">
              <text:p text:style-name="artikel_kop_titel"><text:span text:style-name="artikel_kop_label">Artikel</text:span> <text:span text:style-name="artikel_kop_nr">1.7</text:span> Archivering </text:p>
              <text:list text:style-name="id1-3-2-2-1-8-2">
                <text:list-item text:style-override="id1-3-2-2-1-8-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2-2">
                  <text:number>2.</text:number>
                  <text:p text:style-name="al">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 </text:p>
            <text:section text:name="artikel_id1-3-2-2-2-2" text:style-name="artikel">
              <text:p text:style-name="artikel_kop_titel"><text:span text:style-name="artikel_kop_label">Artikel</text:span> <text:span text:style-name="artikel_kop_nr">2.1</text:span>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2-3" text:style-name="artikel">
              <text:p text:style-name="artikel_kop_titel"><text:span text:style-name="artikel_kop_label">Artikel</text:span> <text:span text:style-name="artikel_kop_nr">2.2</text:span> Bijzondere bepalingen inzake verslaglegging </text:p>
              <text:list text:style-name="id1-3-2-2-2-3-2">
                <text:list-item text:style-override="id1-3-2-2-2-3-2-1">
                  <text:number>1.</text:number>
                  <text:p text:style-name="al">De commissie brengt van haar bevindingen verslag uit aan de raad en aan de commissaris van de Koning. </text:p>
                </text:list-item>
                <text:list-item text:style-override="id1-3-2-2-2-3-2-2">
                  <text:number>2.</text:number>
                  <text:p text:style-name="al">Het in artikel 1.5 bedoelde verslag van bevindingen wordt in ieder geval vergezeld van de conceptaanbeveling van twee personen. </text:p>
                </text:list-item>
              </text:list>
            </text:section>
            <text:section text:name="artikel_id1-3-2-2-2-4" text:style-name="artikel">
              <text:p text:style-name="artikel_kop_titel"><text:span text:style-name="artikel_kop_label">Artikel</text:span> <text:span text:style-name="artikel_kop_nr">2.3</text:span> Ontbinding </text:p>
              <text:p text:style-name="al">Lopende een procedure tot benoeming is ontbinding van de commissie uitsluitend mogelijk met ingang van de dag volgend op die waarop door de minister van BZK aan de gemeenteraad bekend is gemaakt dat in de vacature is voorzien. </text:p>
            </text:section>
            <text:p text:style-name="hoofdstuk_bottom"/>
          </text:section>
          <text:section text:name="hoofdstuk_id1-3-2-2-3" text:style-name="hoofdstuk">
            <text:p text:style-name="hoofdstuk_kop"><text:span text:style-name="label">Hoofdstuk</text:span> <text:span text:style-name="nr">3</text:span> Bepalingen inzake de herbenoeming </text:p>
            <text:section text:name="artikel_id1-3-2-2-3-2" text:style-name="artikel">
              <text:p text:style-name="artikel_kop_titel"><text:span text:style-name="artikel_kop_label">Artikel</text:span> <text:span text:style-name="artikel_kop_nr">3.1</text:span> Informatie over en gesprek met de burgemeester </text:p>
              <text:list text:style-name="id1-3-2-2-3-2-2">
                <text:list-item text:style-override="id1-3-2-2-3-2-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2-2-2">
                  <text:number>2.</text:number>
                  <text:p text:style-name="al"> 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3-3" text:style-name="artikel">
              <text:p text:style-name="artikel_kop_titel"><text:span text:style-name="artikel_kop_label">Artikel</text:span> <text:span text:style-name="artikel_kop_nr">3.2</text:span> Bijzondere bepaling inzake verslaglegging </text:p>
              <text:list text:style-name="id1-3-2-2-3-3-2">
                <text:list-item text:style-override="id1-3-2-2-3-3-2-1">
                  <text:number>1.</text:number>
                  <text:p text:style-name="al">Het in artikel 1.5 bedoelde verslag van bevindingen wordt in ieder geval vergezeld van een conceptaanbeveling inzake de herbenoeming. </text:p>
                </text:list-item>
                <text:list-item text:style-override="id1-3-2-2-3-3-2-2">
                  <text:number>2.</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3-4" text:style-name="artikel">
              <text:p text:style-name="artikel_kop_titel"><text:span text:style-name="artikel_kop_label">Artikel</text:span> <text:span text:style-name="artikel_kop_nr">3.3</text:span>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section>
            <text:section text:name="artikel_id1-3-2-2-3-5" text:style-name="artikel">
              <text:p text:style-name="artikel_kop_titel"><text:span text:style-name="artikel_kop_label">Artikel</text:span> <text:span text:style-name="artikel_kop_nr">4.1</text:span> Aantal </text:p>
              <text:list text:style-name="id1-3-2-2-3-5-2">
                <text:list-item text:style-override="id1-3-2-2-3-5-2-1">
                  <text:number>1.</text:number>
                  <text:p text:style-name="al">De commissie houdt jaarlijks met de burgemeester een klankbordgesprek over het functioneren.</text:p>
                </text:list-item>
                <text:list-item text:style-override="id1-3-2-2-3-5-2-2">
                  <text:number>2.</text:number>
                  <text:p text:style-name="al"> Indien de commissie dan wel de burgemeester de wens daartoe kenbaar maakt, houdt de commissie tussentijds een klankbordgesprek. </text:p>
                </text:list-item>
              </text:list>
            </text:section>
            <text:section text:name="artikel_id1-3-2-2-3-6" text:style-name="artikel">
              <text:p text:style-name="artikel_kop_titel"><text:span text:style-name="artikel_kop_label">Artikel</text:span> <text:span text:style-name="artikel_kop_nr">4.2</text:span> Voorbereiding en inhoud </text:p>
              <text:list text:style-name="id1-3-2-2-3-6-2">
                <text:list-item text:style-override="id1-3-2-2-3-6-2-1">
                  <text:number>1.</text:number>
                  <text:p text:style-name="al">De commissie maakt voorafgaand aan de klankbordgesprekken aan de burgemeester kenbaar bij wie zij informatie zal inwinnen over het functioneren van de burgemeester. </text:p>
                </text:list-item>
                <text:list-item text:style-override="id1-3-2-2-3-6-2-2">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 </text:p>
                </text:list-item>
              </text:list>
            </text:section>
            <text:section text:name="artikel_id1-3-2-2-3-7" text:style-name="artikel">
              <text:p text:style-name="artikel_kop_titel"><text:span text:style-name="artikel_kop_label">Artikel</text:span> <text:span text:style-name="artikel_kop_nr">4.3</text:span> Bijzondere bepalingen inzake het verslag </text:p>
              <text:list text:style-name="id1-3-2-2-3-7-2">
                <text:list-item text:style-override="id1-3-2-2-3-7-2-1">
                  <text:number>1.</text:number>
                  <text:p text:style-name="al">Alvorens het verslag vast te stellen, krijgt de burgemeester de gelegenheid te reageren op het concept. </text:p>
                </text:list-item>
                <text:list-item text:style-override="id1-3-2-2-3-7-2-2">
                  <text:number>2.</text:number>
                  <text:p text:style-name="al">Het verslag wordt getekend door alle deelnemers aan het gesprek. </text:p>
                </text:list-item>
                <text:list-item text:style-override="id1-3-2-2-3-7-2-3">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4" text:style-name="hoofdstuk">
            <text:p text:style-name="hoofdstuk_kop"><text:span text:style-name="label">Hoofdstuk</text:span> <text:span text:style-name="nr">5:</text:span> Slotbepalingen </text:p>
            <text:section text:name="artikel_id1-3-2-2-4-2" text:style-name="artikel">
              <text:p text:style-name="artikel_kop_titel"><text:span text:style-name="artikel_kop_label">Artikel</text:span> <text:span text:style-name="artikel_kop_nr">5.1</text:span> Onvoorziene gevallen </text:p>
              <text:p text:style-name="al">In alle gevallen waarin deze verordening niet voorziet, beslist de commissie. </text:p>
            </text:section>
            <text:section text:name="artikel_id1-3-2-2-4-3" text:style-name="artikel">
              <text:p text:style-name="artikel_kop_titel"><text:span text:style-name="artikel_kop_label">Artikel</text:span> <text:span text:style-name="artikel_kop_nr">5.2</text:span> Ontbinding en wijziging van de samenstelling van de commissie </text:p>
              <text:list text:style-name="id1-3-2-2-4-3-2">
                <text:list-item text:style-override="id1-3-2-2-4-3-2-1">
                  <text:number>1.</text:number>
                  <text:p text:style-name="al">De commissie blijft in stand zolang zij niet wordt ontbonden.</text:p>
                </text:list-item>
                <text:list-item text:style-override="id1-3-2-2-4-3-2-2">
                  <text:number>2.</text:number>
                  <text:p text:style-name="al">De samenstelling van de commissie kan tussentijds worden aangepast. </text:p>
                </text:list-item>
                <text:list-item text:style-override="id1-3-2-2-4-3-2-3">
                  <text:number>3.</text:number>
                  <text:p text:style-name="al">De leden van de commissie kunnen zich niet laten vervangen, anders dan nadat het zogenoemde 100-dagengesprek met de burgemeester heeft plaatsgevonden;</text:p>
                </text:list-item>
                <text:list-item text:style-override="id1-3-2-2-4-3-2-4">
                  <text:number>4.</text:number>
                  <text:p text:style-name="al">De raad krijgt daartoe een voordracht tot benoeming waarin de leden die uittreden en de leden die worden voorgedragen bij naam zijn genoemd.</text:p>
                </text:list-item>
              </text:list>
            </text:section>
            <text:section text:name="artikel_id1-3-2-2-4-4" text:style-name="artikel">
              <text:p text:style-name="artikel_kop_titel"><text:span text:style-name="artikel_kop_label">Artikel</text:span> <text:span text:style-name="artikel_kop_nr">5.3</text:span> Inwerkingtreding </text:p>
              <text:p text:style-name="al">Deze verordening treedt in werking met ingang van de dag na bekendmaking. </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door de raad van de gemeente Oldambt in zijn vergadering van 17 juli 2018</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elte van der Meer      Rika Pot</text:span></text:p>
            <text:p><text:span text:style-name="functie">Griffier       Voorzitter</text:span></text:p>
            <text:p><text:span text:style-name="functie"/></text:p>
          </text:section>
        </text:section>
        <text:section text:name="bijlage_id1-3-2-4" text:style-name="bijlage">
          <text:p text:style-name="bijlage_top"/>
          <text:p text:style-name="hoofdstuk_kop"><text:span text:style-name="label">Hoofdstuk</text:span> <text:span text:style-name="nr">4:</text:span> Bepalingen inzake de klankbordgesprekken </text:p>
        </text:section>
        <text:section text:name="nota-toelichting_id1-3-2-5" text:style-name="nota-toelichting">
          <text:p text:style-name="kop_level0"><text:span text:style-name="label"/> <text:span text:style-name="nr"/> TOELICHTING </text:p>
          <text:p text:style-name="al"/>
          <text:p text:style-name="al">
          <text:span text:style-name="nadrukvet">TOELICHTING BEPALINGEN HOOFDSTUK 1 </text:span>
        </text:p>
          <text:p text:style-name="al">In dit onderdeel zijn bepalingen opgenomen ten aanzien van zaken die bij zowel benoeming als herbenoeming van belang zijn, evenals in het geval de klankbordgesprekken ook door de vertrouwenscommissie worden gevoerd. Het betreft de volgende punten die vervolgens nader worden toegelicht: </text:p>
          <text:p text:style-name="al"/>
          <text:p text:style-name="al">1. De samenstelling van de commissie </text:p>
          <text:p text:style-name="al">2. De ambtelijke ondersteuning van de commissie </text:p>
          <text:p text:style-name="al">3. De vergaderingen van de commissie </text:p>
          <text:p text:style-name="al">4. Het verslag dat van de gevoerde gesprekken moet worden gemaakt </text:p>
          <text:p text:style-name="al">5. Geheimhouding </text:p>
          <text:p text:style-name="al"/>
          <text:p text:style-name="al">Samenstelling (artikel 1.1)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  </text:p>
          <text:p text:style-name="al"/>
          <text:p text:style-name="al">Ambtelijke ondersteuning (artikel 1.2) </text:p>
          <text:p text:style-name="al">Adviseurs en ambtelijke ondersteuners hebben geen stemrecht. </text:p>
          <text:p text:style-name="al"/>
          <text:p text:style-name="al">Vergaderingen (artikel 1.3)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p text:style-name="al">Stemming (artikel 1.4) </text:p>
          <text:p text:style-name="al">Met betrekking tot de stemming streeft de commissie naar unanimiteit. Kan een minderheid zich niet vinden in de uitkomst, dan wordt die in het verslag op passende wijze tot uitdrukking gebracht. </text:p>
          <text:p text:style-name="al"/>
          <text:p text:style-name="al">Verslag (artikel 1.5)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 </text:p>
          <text:p text:style-name="al"/>
          <text:p text:style-name="al">Bij benoeming </text:p>
          <text:p text:style-name="al">1.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p text:style-name="al">2. 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p text:style-name="al"/>
          <text:p text:style-name="al">Bij herbenoeming </text:p>
          <text:p text:style-name="al">1. Proces: Na een inleiding volgt procedurele informatie over de samenstelling van de vertrouwenscommissie, die de aanbeveling heeft voorbereid en over de klankbordgesprekken (frequentie, gesprekspartners) die gedurende de ambtstermijn met de burgemeester zijn gehouden. </text:p>
          <text:p text:style-name="al">2. 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p text:style-name="al">3. 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p text:style-name="al">Het verslag wordt ondertekend door de voorzitter en secretaris van de commissie. </text:p>
          <text:p text:style-name="al">Geheimhouding (artikel 1.6) </text:p>
          <text:p text:style-name="al">De geheimhoudingsplicht voor de vertrouwenscommissie vloeit rechtstreeks voort uit artikel 61c van de Gemeentewet. De geheimhoudingsplicht omvat alle informatie, niets uitgezonderd: hetgeen tijdens de vergadering is gewisseld, de stukken (de in artikel 1.5 bedoelde verslagen inbegrepen) en alle andere informatie die langs welke weg ook de commissie bereikt. </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 </text:p>
          <text:p text:style-name="al"/>
          <text:p text:style-name="al">Archivering (artikel 1.7) </text:p>
          <text:p text:style-name="al">Het verdient aanbeveling dat de secretaris van de commissie tijdig overleg pleegt met de beheerder van de archiefbewaarplaats als deskundige op dit terrein over de te volgen werkwijze. </text:p>
          <text:p text:style-name="al">Er zijn twee fasen te onderscheide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  </text:p>
          <text:p text:style-name="al"/>
          <text:p text:style-name="al"/>
          <text:p text:style-name="al">
          <text:span text:style-name="nadrukvet">TOELICHTING BEPALINGEN HOOFDSTUK 2 </text:span>
        </text:p>
          <text:p text:style-name="al"/>
          <text:p text:style-name="al">In dit onderdeel zijn bepalingen opgenomen ten aanzien van zaken die bij de benoeming van belang zijn. Het betreft de volgende punten die vervolgens nader worden toegelicht: </text:p>
          <text:p text:style-name="al"/>
          <text:p text:style-name="al">1. Informatie over en gesprek met de sollicitant </text:p>
          <text:p text:style-name="al">2. Noodzakelijk element van het te maken verslag bij de aanbeveling inzake de benoeming </text:p>
          <text:p text:style-name="al">3. Archivering </text:p>
          <text:p text:style-name="al">4. Ontbinding </text:p>
          <text:p text:style-name="al"/>
          <text:p text:style-name="al">Informatie over en gesprek met de sollicitant (artikel 2.1)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
          <text:p text:style-name="al">Bijzondere bepalingen inzake verslaglegging (artikel 2.2) </text:p>
          <text:p text:style-name="al">Artikel 1.5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p>
          <text:p text:style-name="al"/>
          <text:p text:style-name="al">Ontbinding (artikel 2.3) </text:p>
          <text:p text:style-name="al">Uit artikel 5.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  </text:p>
          <text:p text:style-name="al"/>
          <text:p text:style-name="al"/>
          <text:p text:style-name="al">
          <text:span text:style-name="nadrukvet">TOELICHTING BEPALINGEN HOOFDSTUK 3 </text:span>
        </text:p>
          <text:p text:style-name="al"/>
          <text:p text:style-name="al">In dit onderdeel zijn voorbeeldbepalingen opgenomen ten aanzien van zaken die ten aanzien van de herbenoeming van belang zijn. Het betreft de volgende punten die vervolgens nader worden toegelicht: </text:p>
          <text:p text:style-name="al"/>
          <text:p text:style-name="al">1. Informatie over en gesprek met de burgemeester </text:p>
          <text:p text:style-name="al">2. Noodzakelijk element van het te maken verslag bij de aanbeveling inzake de herbenoeming </text:p>
          <text:p text:style-name="al">3. De archivering, ook ten aanzien van digitale bestanden </text:p>
          <text:p text:style-name="al"/>
          <text:p text:style-name="al">Informatie over en gesprek met de burgemeester (artikel 3.1)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p text:style-name="al">Bijzondere bepaling inzake verslaglegging herbenoeming (artikel 3.2) </text:p>
          <text:p text:style-name="al">Artikel 1.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 </text:p>
          <text:p text:style-name="al"/>
          <text:p text:style-name="al">Ontbinding (artikel 3.3) </text:p>
          <text:p text:style-name="al">Uit artikel 5.2 volgt dat de commissie in stand blijft zolang zij niet wordt ontbonden. Wordt er voor gekozen de commissie te ontbinden dan kan dit niet zolang er sprake is van een lopende procedure inzake de herbenoeming.  </text:p>
          <text:p text:style-name="al"/>
          <text:p text:style-name="al"/>
          <text:p text:style-name="al">
          <text:span text:style-name="nadrukvet">TOELICHTING BEPALINGEN HOOFDSTUK 4 </text:span>
        </text:p>
          <text:p text:style-name="al"/>
          <text:p text:style-name="al">In dit onderdeel zijn voorbeeldbepalingen opgenomen ten aanzien van zaken die ten aanzien van de klankbordgesprekken van belang zijn. Het betreft de volgende punten die vervolgens nader worden toegelicht: </text:p>
          <text:p text:style-name="al"/>
          <text:p text:style-name="al">1. Aantal te voeren klankbordgesprekken </text:p>
          <text:p text:style-name="al">2. Periodieke terugkeer van de klankbordgesprekken </text:p>
          <text:p text:style-name="al">3. Verslaglegging van de klankbordgesprekken </text:p>
          <text:p text:style-name="al"/>
          <text:p text:style-name="al">Aantal (artikel 4.1) </text:p>
          <text:p text:style-name="al">Geadviseerd wordt in ieder geval jaarlijks het functioneren van de burgemeester te bespreken, als opmaat naar de herbenoeming. Het klankbordgesprek wint aan kracht als dit het karakter heeft van gezamenlijke reflectie op het functioneren van het bestuur en de rol van de burgemeester daarin. Vaak vindt een eerste 100-dagengesprek plaats. Ook daarvoor geldt dan deze verordening. Het verdient overigens aanbeveling de klankbordgesprekken met de raad in de planning af te stemmen op de gesprekken die de burgemeester met de commissaris van de Koning heeft over de ontwikkelingen in het functioneren van de burgemeester.  </text:p>
          <text:p text:style-name="al"/>
          <text:p text:style-name="al">Voorbereiding en inhoud (artikel 4.2) </text:p>
          <text:p text:style-name="al">Een goed klankbordgesprek valt of staat met een goede voorbereiding. De commissie bepaalt daarom de informanten en deelt dit mee aan de burgemeester. </text:p>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Van al deze gesprekken worden verslagen opgemaakt. Die verslagen vormen de basis voor het volgende klankbordgesprek. Door ruimte voor inbreng van de kant van de burgemeester wint het gesprek aan kracht. </text:p>
          <text:p text:style-name="al"/>
          <text:p text:style-name="al">Bijzondere bepalingen inzake het verslag (artikel 4.3)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Deze voorbeeldbepalingen kunnen gebruikt worden in het geval er een formele basis wordt gelegd voor het voeren van de gesprekken en waarbij de keuze wordt gemaakt deze door de vertrouwenscommissie te laten voeren (zie de betreffende passage van de circulaire).  </text:p>
          <text:p text:style-name="al"/>
          <text:p text:style-name="al"/>
          <text:p text:style-name="al">
          <text:span text:style-name="nadrukvet">TOELICHTING BEPALINGEN HOOFDSTUK 5 </text:span>
        </text:p>
          <text:p text:style-name="al"/>
          <text:p text:style-name="al">Onvoorziene gevallen (artikel 5.1) </text:p>
          <text:p text:style-name="al">Dit artikel treft een voorziening inzake de bevoegdheid van de commissie in gevallen waarover bij verordening geen regeling is getroffen en de bevoegdheidsverdeling niet uit een andere norm voortvloeit. </text:p>
          <text:p text:style-name="al"/>
          <text:p text:style-name="al">Ontbinding van de commissie (artikel 5.2) </text:p>
          <text:p text:style-name="al">De commissie blijft in stand zolang zij niet wordt ontbonden. Wordt er voor gekozen de commissie te ontbinden dan kan dit niet zolang er sprake is van een lopende procedure inzake de aanbeveling tot benoeming of herbenoeming; daar is in de hoofdstukken 2 en 3 een voorziening voor getroffen. In geval de commissie een permanente status heeft, kan de samenstelling tussentijds worden aangepast, bijvoorbeeld indien het wenselijk wordt geacht de klankbordgesprekken in een kleinere kring te vo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91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1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1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17</meta:user-defined>
    <meta:user-defined meta:name="OVERHEIDop.GmbID/DC.identifier">gmb-2018-159917</meta:user-defined>
    <meta:user-defined meta:name="OVERHEID.TaxonomieBeleidsagenda/OVERHEID.category">Bestuur | Organisatie en beleid</meta:user-defined>
    <meta:user-defined meta:name="OVERHEID.Gemeente/DC.spatial">Oldambt</meta:user-defined>
    <meta:user-defined meta:name="DC.source">;http://wetten.overheid.nl/BWBR0005416/2018-07-01</meta:user-defined>
    <meta:user-defined meta:name="DC.source">;http://wetten.overheid.nl/BWBR0007376/2015-07-18</meta:user-defined>
    <meta:user-defined meta:name="DC.source">;http://wetten.overheid.nl/BWBR0007748/2013-01-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7-26</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11873_1</meta:user-defined>
    <meta:user-defined meta:name="OVERHEIDop.versieInformatie"/>
  </office:meta>
</office:document-meta>
</file>