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voorbereidingsprocedure Pastoor Essersstraat 4 te Beringe, Boskoop 3, 5 en Bongerd 7, 9, 11, 15, 17, 19, 21 te Helden en Generaal Dempseystraat 37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de volgende omgevingsvergunningen heeft verleend:</text:p>
            <text:p text:style-name="common-al"/>
            <text:p text:style-name="common-al">1. Beringe, 5986 AK, Past. Esserstraat 4. Bouw. Het plaatsen van dakkapel. Verzonden: 18 juli 2018;</text:p>
            <text:p text:style-name="common-al">2. Helden, 5988, Boskoop 3, 5 en Bongerd 7, 9, 11, 15, 17, 19, 21. Bouw en inrit/uitweg. Het bouwen van 8 woningen. Verzonden: 18 juli 2018;</text:p>
            <text:p text:style-name="common-al">3. Panningen, 5981 GB, Gen. Dempseystraat 37. Bouw. Het plaatsen van een dakkapel. Verzonden: 18 juli 2018.</text:p>
            <text:p text:style-name="common-al"/>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voorbereidingsprocedure Pastoor Essersstraat 4 te Beringe, Boskoop 3, 5 en Bongerd 7, 9, 11, 15, 17, 19, 21 te Helden en Generaal Dempseystraat 3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6</meta:user-defined>
    <meta:user-defined meta:name="OVERHEIDop.GmbID/DC.identifier">gmb-2018-15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K 4</meta:user-defined>
    <meta:user-defined meta:name="OVERHEIDop.woonplaats">Beringe</meta:user-defined>
    <meta:user-defined meta:name="OVERHEIDop.straatnaam">Past. Esserstraat</meta:user-defined>
    <meta:user-defined meta:name="OVERHEID.PostcodeHuisnummer/OVERHEIDop.postcodeHuisnummer">5988XX</meta:user-defined>
    <meta:user-defined meta:name="OVERHEIDop.woonplaats">Helden</meta:user-defined>
    <meta:user-defined meta:name="OVERHEIDop.straatnaam">Boskoop</meta:user-defined>
    <meta:user-defined meta:name="OVERHEID.PostcodeHuisnummer/OVERHEIDop.postcodeHuisnummer">5981GB 37</meta:user-defined>
    <meta:user-defined meta:name="OVERHEIDop.woonplaats">Panningen</meta:user-defined>
    <meta:user-defined meta:name="OVERHEIDop.straatnaam">Gen. Dempsey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061 372252</meta:user-defined>
    <meta:user-defined meta:name="OVERHEID.EPSG28992/DC.spatial">197641 370944</meta:user-defined>
    <meta:user-defined meta:name="OVERHEID.EPSG28992/DC.spatial">196486 370436</meta:user-defined>
    <meta:user-defined meta:name="OVERHEIDop.versieInformatie"/>
  </office:meta>
</office:document-meta>
</file>