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oopwagen kaashandel Ron van der Burg nabij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standplaatsvergunning op locatie nabij Noorddammerweg 1 in Amstelveen. De aanvraag is geregistreerd onder zaaknummer Z18-0045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koopwagen kaashandel Ron van der Burg nabij Noorddammer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15</meta:user-defined>
    <meta:user-defined meta:name="OVERHEIDop.GmbID/DC.identifier">gmb-2018-15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3.72 478494.27</meta:user-defined>
    <meta:user-defined meta:name="OVERHEIDop.versieInformatie"/>
  </office:meta>
</office:document-meta>
</file>