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onschepenhaven 16, 9723 CJ Groningen – plaatsen woonark (verzenddatum 12-07-2018, dossiernummer 20187180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914</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14</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14</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oonschepenhaven 16, 9723 CJ Groningen – plaatsen woonark (verzenddatum 12-07-2018, dossiernummer 2018718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914</meta:user-defined>
    <meta:user-defined meta:name="OVERHEIDop.GmbID/DC.identifier">gmb-2018-159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CJ 16</meta:user-defined>
    <meta:user-defined meta:name="OVERHEIDop.woonplaats">Groningen</meta:user-defined>
    <meta:user-defined meta:name="OVERHEIDop.straatnaam">Woonschepenhave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119 582406</meta:user-defined>
    <meta:user-defined meta:name="OVERHEIDop.versieInformatie"/>
  </office:meta>
</office:document-meta>
</file>