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aan de achterzijde en het plaatsen van een dakkapel en pv panelen op het dak, Park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straat 6 Alkmaar</text:span>: het vergroten van een woning aan de achterzijde en het plaatsen van een dakkapel en pv panelen op het dak Datum ontvangst: 16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91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aan de achterzijde en het plaatsen van een dakkapel en pv panelen op het dak, Park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13</meta:user-defined>
    <meta:user-defined meta:name="OVERHEIDop.GmbID/DC.identifier">gmb-2018-159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DK 6</meta:user-defined>
    <meta:user-defined meta:name="OVERHEIDop.woonplaats">Alkmaar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61 516005</meta:user-defined>
    <meta:user-defined meta:name="OVERHEIDop.versieInformatie"/>
  </office:meta>
</office:document-meta>
</file>