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onschepenhaven 14, 9723 CJ Groningen – vervangen woonark (verzenddatum 12-07-2018, dossiernummer 20187206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91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1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oonschepenhaven 14, 9723 CJ Groningen – vervangen woonark (verzenddatum 12-07-2018, dossiernummer 201872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9912</meta:user-defined>
    <meta:user-defined meta:name="OVERHEIDop.GmbID/DC.identifier">gmb-2018-15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14</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125 582441</meta:user-defined>
    <meta:user-defined meta:name="OVERHEIDop.versieInformatie"/>
  </office:meta>
</office:document-meta>
</file>