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van een gevel, Huigbrouwer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16</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Huigbrouwerstraat 16 Alkmaar</text:span>: het schilderen van een gevel </text:p>
            <text:p text:style-name="common-al">Datum ontvangst: 1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9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eren van een gevel, Huigbrouwerstraat 1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11</meta:user-defined>
    <meta:user-defined meta:name="OVERHEIDop.GmbID/DC.identifier">gmb-2018-159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J 16</meta:user-defined>
    <meta:user-defined meta:name="OVERHEIDop.woonplaats">Alkmaar</meta:user-defined>
    <meta:user-defined meta:name="OVERHEIDop.straatnaam">Huigbrou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5 516026</meta:user-defined>
    <meta:user-defined meta:name="OVERHEIDop.versieInformatie"/>
  </office:meta>
</office:document-meta>
</file>