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okerstraat 26 te Wormer, plaatsen kunststofkozijnen incl. 2 draai-kiep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1 juli 2018</text:p>
            <text:p text:style-name="common-al">Ons kenmerk: WB/2018/016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990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90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90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kerstraat 26 te Wormer, plaatsen kunststofkozijnen incl. 2 draai-kiepra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909</meta:user-defined>
    <meta:user-defined meta:name="OVERHEIDop.GmbID/DC.identifier">gmb-2018-1599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DZ</meta:user-defined>
    <meta:user-defined meta:name="OVERHEIDop.woonplaats">Wormer</meta:user-defined>
    <meta:user-defined meta:name="OVERHEIDop.straatnaam">Koker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038 501144</meta:user-defined>
    <meta:user-defined meta:name="OVERHEIDop.versieInformatie"/>
  </office:meta>
</office:document-meta>
</file>