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botagelaan 17, 9727 CL Groningen – kandelaberen 2 populieren en 1 spar (verzenddatum 13-07-2018, dossiernummer 20187235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90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0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0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botagelaan 17, 9727 CL Groningen – kandelaberen 2 populieren en 1 spar (verzenddatum 13-07-2018, dossiernummer 2018723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08</meta:user-defined>
    <meta:user-defined meta:name="OVERHEIDop.GmbID/DC.identifier">gmb-2018-159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CL 17</meta:user-defined>
    <meta:user-defined meta:name="OVERHEIDop.woonplaats">Groningen</meta:user-defined>
    <meta:user-defined meta:name="OVERHEIDop.straatnaam">Sabotag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02 580883</meta:user-defined>
    <meta:user-defined meta:name="OVERHEIDop.versieInformatie"/>
  </office:meta>
</office:document-meta>
</file>