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erken, Gabriël Metsulaan nabij nr.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P </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p text:style-name="common-al">
            <text:span text:style-name="nadrukvet">Gabriël Metsulaan nabij nr. 32 Alkmaar</text:span>: het kappen van 2 berken </text:p>
            <text:p text:style-name="common-al">Datum ontvangst: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9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erken, Gabriël Metsulaan nabij nr. 3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06</meta:user-defined>
    <meta:user-defined meta:name="OVERHEIDop.GmbID/DC.identifier">gmb-2018-159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P 32</meta:user-defined>
    <meta:user-defined meta:name="OVERHEIDop.woonplaats">Alkmaar</meta:user-defined>
    <meta:user-defined meta:name="OVERHEIDop.straatnaam">Gabriël Mets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93 516629</meta:user-defined>
    <meta:user-defined meta:name="OVERHEIDop.versieInformatie"/>
  </office:meta>
</office:document-meta>
</file>