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e aanvraag Duivendaal 10,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uivendaal 10, 6701 AR, herbestemming naar 37 zorgplekken, 2018W1746, ontvangen op 14-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990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0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0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Duivendaal 10,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05</meta:user-defined>
    <meta:user-defined meta:name="OVERHEIDop.GmbID/DC.identifier">gmb-2018-159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R 10k 102</meta:user-defined>
    <meta:user-defined meta:name="OVERHEIDop.woonplaats">Wageningen</meta:user-defined>
    <meta:user-defined meta:name="OVERHEIDop.straatnaam">Duivendaa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24 442193</meta:user-defined>
    <meta:user-defined meta:name="OVERHEIDop.versieInformatie"/>
  </office:meta>
</office:document-meta>
</file>