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ouverneursplein, (11025338) Never Ending Orchestra, op 27 juli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9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ouverneursplein, (11025338) Never Ending Orchestra, op 27 juli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03</meta:user-defined>
    <meta:user-defined meta:name="OVERHEIDop.GmbID/DC.identifier">gmb-2018-159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