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scherbrug, Rollen kavel 3, kadastraal bekend NDK, B, 2675, Groningen – oprichten woning (verzenddatum 16-07-2018, dossiernummer 2018721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scherbrug, Rollen kavel 3, kadastraal bekend NDK, B, 2675, Groningen – oprichten woning (verzenddatum 16-07-2018, dossiernummer 201872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2</meta:user-defined>
    <meta:user-defined meta:name="OVERHEIDop.GmbID/DC.identifier">gmb-2018-15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96 583760</meta:user-defined>
    <meta:user-defined meta:name="OVERHEIDop.versieInformatie"/>
  </office:meta>
</office:document-meta>
</file>