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Lange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58</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p text:style-name="common-al">
            <text:span text:style-name="nadrukvet">Langestraat 58 Alkmaar</text:span>: het aanbrengen van een gevelreclame </text:p>
            <text:p text:style-name="common-al">Datum ontvangst: 1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reclame, Langestraat 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01</meta:user-defined>
    <meta:user-defined meta:name="OVERHEIDop.GmbID/DC.identifier">gmb-2018-15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58h</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8 516176</meta:user-defined>
    <meta:user-defined meta:name="OVERHEIDop.versieInformatie"/>
  </office:meta>
</office:document-meta>
</file>