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singel 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oordsingel  66A, 3032BG, aanbouw en opbouw plaatsen en of vervangen ( aanvraagdatum 11-01-2018, dossiernummer OMV.18.01.001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singel  6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90</meta:user-defined>
    <meta:user-defined meta:name="OVERHEIDop.GmbID/DC.identifier">gmb-2018-15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BG 66b 02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56 438337</meta:user-defined>
    <meta:user-defined meta:name="OVERHEIDop.versieInformatie"/>
  </office:meta>
</office:document-meta>
</file>