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a festi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14 december 2017 een verzoek ontvangen van Nieuborg Enterprises BV om een evenement te mogen organiseren in het Wijkpark oude Westen te Rotterdam.</text:p>
            <text:p text:style-name="common-al">De Burgemeester van Rotterdam heeft op 13 juli 2018 besloten de vergunning te verlenen.</text:p>
            <text:p text:style-name="tussenkopcur">Bijzonderheden</text:p>
            <text:p text:style-name="common-al">De evenementenvergunning wordt afgegeven voor zaterdag 1 september 2018 tussen één uur s’ middags en elf uur ’s avonds. Het maximum aantal bezoekers dat het evenement gelijktijdig mag bijwonen is 4000 personen.</text:p>
            <text:p text:style-name="common-al">Het festival zal worden gehouden in het Wijkpark oude Westen te Rotterdam.</text:p>
            <text:p text:style-name="common-al">De opbouw voor dit evenement vindt plaats op vrijdag 31 augustus 2018 tussen acht uur ‘s ochtends en elf uur ’s avonds en zaterdag 1 september 2018 van acht uur ’s ochtends tot een uur ‘s middags.</text:p>
            <text:p text:style-name="common-al">De afbouw van dit evenement vindt plaats vanaf zaterdag 1 september vanaf elf uur tot zondag 2 september acht uur ’s avonds (de afbouw in de nacht geluidloos). 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Burgermeester en Wethouders</text:p>
            <text:p text:style-name="common-al">t.a.v. de Algemene Bezwaarschriftencommissie</text:p>
            <text:p text:style-name="common-al">Postbus 1011</text:p>
            <text:p text:style-name="common-al">3000 BA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last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89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ia festi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97</meta:user-defined>
    <meta:user-defined meta:name="OVERHEIDop.GmbID/DC.identifier">gmb-2018-159897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3, eerste lid, van de Zondagswet;1.0:c:BWBR0002120&amp;artikel=3&amp;lid=1&amp;g=1994-04-01</meta:user-defined>
    <meta:user-defined meta:name="DC.source">artikel 2, eerste lid, van de Zondagswet;1.0:c:BWBR0002120&amp;artikel=2&amp;lid=1&amp;g=1994-04-01</meta:user-defined>
    <meta:user-defined meta:name="OVERHEIDop.referentienummer">ev.A.2019541.2017</meta:user-defined>
    <meta:user-defined meta:name="DCTERMS.alternative">Festival Magi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14AP 10b</meta:user-defined>
    <meta:user-defined meta:name="OVERHEIDop.woonplaats">Rotterdam</meta:user-defined>
    <meta:user-defined meta:name="OVERHEIDop.straatnaam">West-Kruiskad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Festival Magia|exb-2018-46513</meta:user-defined>
    <meta:user-defined meta:name="OVERHEID.EPSG28992/DC.spatial">91922 437291</meta:user-defined>
    <meta:user-defined meta:name="OVERHEIDop.versieInformatie"/>
  </office:meta>
</office:document-meta>
</file>