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e bestaande houten kap, Oudegracht 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68 Alkmaar</text:span>: het isoleren van de bestaande houten kap </text:p>
            <text:p text:style-name="common-al">Datum ontvangst: 1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van de bestaande houten kap, Oudegracht 1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93</meta:user-defined>
    <meta:user-defined meta:name="OVERHEIDop.GmbID/DC.identifier">gmb-2018-15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P 168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0 515973</meta:user-defined>
    <meta:user-defined meta:name="OVERHEIDop.versieInformatie"/>
  </office:meta>
</office:document-meta>
</file>