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Glinswei thv. nr.4, (11027368) Groot Zuiderburen diner, op 22 septem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89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9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9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Glinswei thv. nr.4, (11027368) Groot Zuiderburen diner, op 22 septem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92</meta:user-defined>
    <meta:user-defined meta:name="OVERHEIDop.GmbID/DC.identifier">gmb-2018-159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CB 4</meta:user-defined>
    <meta:user-defined meta:name="OVERHEIDop.woonplaats">Leeuwarden</meta:user-defined>
    <meta:user-defined meta:name="OVERHEIDop.straatnaam">Glins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50 577432</meta:user-defined>
    <meta:user-defined meta:name="OVERHEIDop.versieInformatie"/>
  </office:meta>
</office:document-meta>
</file>