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rtestraat ong. (perceel links naast nummer 11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januari 2018:</text:p>
            <text:p text:style-name="common-al">• <text:span text:style-name="nadrukcur"><text:span text:style-name="nadrukvet">Sortestraat ong. (perceel links naast nummer 11)</text:span><text:span text:style-name="nadrukvet">:</text:span> het aanleggen van een poel en het plaatsen van een houten veldpoort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rtestraat ong. (perceel links naast nummer 11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989</meta:user-defined>
    <meta:user-defined meta:name="OVERHEIDop.GmbID/DC.identifier">gmb-2018-15989</meta:user-defined>
    <meta:user-defined meta:name="OVERHEID.TaxonomieBeleidsagenda/OVERHEID.category">Ruimte en infrastructuur | Organisatie en beleid</meta:user-defined>
    <meta:user-defined meta:name="DCTERMS.abstract">Aanvraag omgevingsvergunning RV2018026, Sortestraat ong. (perceel links naast nummer 11) te Liempde; het aanleggen van een poel en het plaatsen van een houten veldpo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K 8</meta:user-defined>
    <meta:user-defined meta:name="OVERHEIDop.woonplaats">Liempde</meta:user-defined>
    <meta:user-defined meta:name="OVERHEIDop.straatnaam">Sort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574 397567</meta:user-defined>
    <meta:user-defined meta:name="OVERHEIDop.versieInformatie"/>
  </office:meta>
</office:document-meta>
</file>