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, Bannewaard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D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nnewaard 54 Alkmaar</text:span>: het legaliseren van een balkon </text:p>
            <text:p text:style-name="common-al">Datum ontvangst: 12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8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, Bannewaard 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85</meta:user-defined>
    <meta:user-defined meta:name="OVERHEIDop.GmbID/DC.identifier">gmb-2018-159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D 54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10 517101</meta:user-defined>
    <meta:user-defined meta:name="OVERHEIDop.versieInformatie"/>
  </office:meta>
</office:document-meta>
</file>