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Driesenstraat, Groningen – vellen 13 bomen (verzenddatum 12-07-2018, dossiernummer 2018723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88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8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8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Driesenstraat, Groningen – vellen 13 bomen (verzenddatum 12-07-2018, dossiernummer 2018723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81</meta:user-defined>
    <meta:user-defined meta:name="OVERHEIDop.GmbID/DC.identifier">gmb-2018-159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C 26</meta:user-defined>
    <meta:user-defined meta:name="OVERHEIDop.woonplaats">Groningen</meta:user-defined>
    <meta:user-defined meta:name="OVERHEIDop.straatnaam">Petrus Driess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6 583027</meta:user-defined>
    <meta:user-defined meta:name="OVERHEIDop.versieInformatie"/>
  </office:meta>
</office:document-meta>
</file>