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 28, het kappen van 1 loofboom voorzijde van het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8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Rooilaan 28, het kappen van 1 loofboom voorzijde van het huis, 1357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oilaan 28, het kappen van 1 loofboom voorzijde van het 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80</meta:user-defined>
    <meta:user-defined meta:name="OVERHEIDop.GmbID/DC.identifier">gmb-2018-159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R 28</meta:user-defined>
    <meta:user-defined meta:name="OVERHEIDop.woonplaats">Valthermond</meta:user-defined>
    <meta:user-defined meta:name="OVERHEIDop.straatnaam">Rooi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66 543936</meta:user-defined>
    <meta:user-defined meta:name="OVERHEIDop.versieInformatie"/>
  </office:meta>
</office:document-meta>
</file>