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wijziging brandcompartimentering e4 (bd 52, 4e verdieping) (ontvangstdatum 03-07-2018, dossiernummer 2018724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87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7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87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zeplein 1 ,9713 GZ  Groningen – wijziging brandcompartimentering e4 (bd 52, 4e verdieping) (ontvangstdatum 03-07-2018, dossiernummer 2018724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877</meta:user-defined>
    <meta:user-defined meta:name="OVERHEIDop.GmbID/DC.identifier">gmb-2018-159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02 582239</meta:user-defined>
    <meta:user-defined meta:name="OVERHEIDop.versieInformatie"/>
  </office:meta>
</office:document-meta>
</file>