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7-27a, 9713 AC Groningen – splitsen bestaand kamerverhuurpand met 7 onzelfstandige woonfuncties naar 6 zelfstandige woonfuncties (verzenddatum 13-07-2018, dossiernummer 2018717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27-27a, 9713 AC Groningen – splitsen bestaand kamerverhuurpand met 7 onzelfstandige woonfuncties naar 6 zelfstandige woonfuncties (verzenddatum 13-07-2018, dossiernummer 2018717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75</meta:user-defined>
    <meta:user-defined meta:name="OVERHEIDop.GmbID/DC.identifier">gmb-2018-15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C 27</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32 582116</meta:user-defined>
    <meta:user-defined meta:name="OVERHEIDop.versieInformatie"/>
  </office:meta>
</office:document-meta>
</file>