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jdesteeg, Gedempte Haven en Doorbraak te Grou, (11024209) Grouster Skûtsjewike, op 28 en 31 juli en van 3 t/m 5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jdesteeg, Gedempte Haven en Doorbraak te Grou, (11024209) Grouster Skûtsjewike, op 28 en 31 juli en van 3 t/m 5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74</meta:user-defined>
    <meta:user-defined meta:name="OVERHEIDop.GmbID/DC.identifier">gmb-2018-15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19</meta:user-defined>
    <meta:user-defined meta:name="OVERHEIDop.woonplaats">Grou</meta:user-defined>
    <meta:user-defined meta:name="OVERHEIDop.straatnaam">Wijde steeg</meta:user-defined>
    <meta:user-defined meta:name="OVERHEID.PostcodeHuisnummer/OVERHEIDop.postcodeHuisnummer">9001</meta:user-defined>
    <meta:user-defined meta:name="OVERHEIDop.straatnaam">Gedempte haven</meta:user-defined>
    <meta:user-defined meta:name="OVERHEID.PostcodeHuisnummer/OVERHEIDop.postcodeHuisnummer">9001AL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9 567884</meta:user-defined>
    <meta:user-defined meta:name="OVERHEID.EPSG28992/DC.spatial">185380 567824</meta:user-defined>
    <meta:user-defined meta:name="OVERHEID.EPSG28992/DC.spatial">185357 567871</meta:user-defined>
    <meta:user-defined meta:name="OVERHEIDop.versieInformatie"/>
  </office:meta>
</office:document-meta>
</file>