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9 juli 2018 de volgende aanvragen om APV/evenementen/horeca vergunningen zijn ontvangen:</text:p>
            <text:p text:style-name="common-al"/>
            <text:p text:style-name="common-al">30-04  7941 AV Molenstraat 15 te Meppel het aanwezig hebben van 2 kansspelautomaten in Jan's Cafe Molenstraat 15 te Meppel</text:p>
            <text:p text:style-name="common-al">12-07  gemeente Meppel het houden van een collecte ten behoeve van Arme Kant van Meppel. De collecteperiode is van maandag 23 tot en met zaterdag 28 juli 2018.</text:p>
            <text:p text:style-name="common-al">13-07  Wilhelminapark te Meppel Evenementenvergunning Vossejacht op 31 juli 2018</text:p>
            <text:p text:style-name="common-al">16-07  Studio Gala te Meppel start en tussenstop Evenementenvergunning Rabo ledenfietstocht op 8 september 2018</text:p>
            <text:p text:style-name="common-al">16-07  Weegbree te Meppel Evenementenvergunning burendag/Buurt Bbq Weegbree op 22 september 2018</text:p>
            <text:p text:style-name="common-al">Het is niet mogelijk bezwaar te maken ten aanzien van de ingekomen aanvragen.</text:p>
            <text:p text:style-name="common-al">Informatie: Telefonisch via 14 0522 van maandag t/m vrijdag van 08.30 – 17.00 uur</text:p>
            <text:p text:style-name="common-al"/>
            <text:p text:style-name="common-al">Het is niet mogelijk bezwaar te maken ten aanzien van de ingekomen aanvragen.</text:p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987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72</meta:user-defined>
    <meta:user-defined meta:name="OVERHEIDop.GmbID/DC.identifier">gmb-2018-159872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V 15</meta:user-defined>
    <meta:user-defined meta:name="OVERHEIDop.woonplaats">Meppel</meta:user-defined>
    <meta:user-defined meta:name="OVERHEIDop.straatnaam">Molenstraat</meta:user-defined>
    <meta:user-defined meta:name="OVERHEID.PostcodeHuisnummer/OVERHEIDop.postcodeHuisnummer">7941BN 18</meta:user-defined>
    <meta:user-defined meta:name="OVERHEIDop.straatnaam">Brouwersdwarsstraat</meta:user-defined>
    <meta:user-defined meta:name="OVERHEID.PostcodeHuisnummer/OVERHEIDop.postcodeHuisnummer">7941GM 3</meta:user-defined>
    <meta:user-defined meta:name="OVERHEIDop.straatnaam">Wilhelminapark</meta:user-defined>
    <meta:user-defined meta:name="OVERHEID.PostcodeHuisnummer/OVERHEIDop.postcodeHuisnummer">7944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61 523888</meta:user-defined>
    <meta:user-defined meta:name="OVERHEID.EPSG28992/DC.spatial">209222 523530</meta:user-defined>
    <meta:user-defined meta:name="OVERHEID.EPSG28992/DC.spatial">209418 522921</meta:user-defined>
    <meta:user-defined meta:name="OVERHEID.EPSG28992/DC.spatial">207675 521634</meta:user-defined>
    <meta:user-defined meta:name="OVERHEIDop.versieInformatie"/>
  </office:meta>
</office:document-meta>
</file>