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eriersterweg, Groningen – vellen 1 boom (verzenddatum 12-07-2018, dossiernummer 20187239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jul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9871</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871</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871</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eriersterweg, Groningen – vellen 1 boom (verzenddatum 12-07-2018, dossiernummer 20187239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871</meta:user-defined>
    <meta:user-defined meta:name="OVERHEIDop.GmbID/DC.identifier">gmb-2018-1598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AC 25 50</meta:user-defined>
    <meta:user-defined meta:name="OVERHEIDop.woonplaats">Groningen</meta:user-defined>
    <meta:user-defined meta:name="OVERHEIDop.straatnaam">Koerierst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919 580990</meta:user-defined>
    <meta:user-defined meta:name="OVERHEIDop.versieInformatie"/>
  </office:meta>
</office:document-meta>
</file>