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ler Bocht 35, 9723 JA Groningen – renoveren bedrijfspand (verzenddatum 17-07-2018, dossiernummer 2018724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ler Bocht 35, 9723 JA Groningen – renoveren bedrijfspand (verzenddatum 17-07-2018, dossiernummer 201872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69</meta:user-defined>
    <meta:user-defined meta:name="OVERHEIDop.GmbID/DC.identifier">gmb-2018-15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35</meta:user-defined>
    <meta:user-defined meta:name="OVERHEIDop.woonplaats">Groningen</meta:user-defined>
    <meta:user-defined meta:name="OVERHEIDop.straatnaam">Kieler Boc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91 581610</meta:user-defined>
    <meta:user-defined meta:name="OVERHEIDop.versieInformatie"/>
  </office:meta>
</office:document-meta>
</file>