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9 juli 2018 de volgende APV/evenementen/horeca vergunningen verleend / bekendgemaakt (de datum van bekendmaking staat als eerste genoemd):</text:p>
            <text:p text:style-name="common-al"/>
            <text:p text:style-name="common-al">13-07  Wegrestaurant de Raket te Rogat Evenementenvergunning Nazomertocht, wandeltocht 10, 20, 30, 40 km op 22 september 2018 (25-08-2018)</text:p>
            <text:p text:style-name="common-al">16-07  Stad en Esch Zuideinde te Meppel Evenementenvergunning Concert Muziekcoöperatie Meppel Live muziek op 14 en 29 september, 15 november en 14 december 2018 (28-08-2018)</text:p>
            <text:p text:style-name="common-al">16-07  Binnenstad Meppel verstrekken van zwakalcoholhoudende drank tijdens Donderdag Meppeldag 2018 (28-08-2018)</text:p>
            <text:p text:style-name="common-al">16-07  Bleekerseiland te Meppel verstrekken van zwakalcoholhoudende drank tijdens Mini Meppel Martiem op 31 augustus 2018 (28-08-2018)</text:p>
            <text:p text:style-name="common-al">16-07  gemeente Meppel het houden van een collecte ten behoeve van  Arme Kant van Meppel. De collecteperiode is van maandag 23 tot en met zaterdag 28 juli 2018.(28-08-2018)</text:p>
            <text:p text:style-name="common-al">17-07  7941 AV Molenstraat 15 te Meppel het aanwezig hebben van 2 kansspelautomaten in Jan's Cafe Molenstraat 15 te Meppel  (29-08-2018)</text:p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986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68</meta:user-defined>
    <meta:user-defined meta:name="OVERHEIDop.GmbID/DC.identifier">gmb-2018-15986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9AK 2</meta:user-defined>
    <meta:user-defined meta:name="OVERHEIDop.woonplaats">Rogat</meta:user-defined>
    <meta:user-defined meta:name="OVERHEIDop.straatnaam">Industrieweg</meta:user-defined>
    <meta:user-defined meta:name="OVERHEID.PostcodeHuisnummer/OVERHEIDop.postcodeHuisnummer">7941GA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1</meta:user-defined>
    <meta:user-defined meta:name="OVERHEIDop.straatnaam">Kerkplein</meta:user-defined>
    <meta:user-defined meta:name="OVERHEID.PostcodeHuisnummer/OVERHEIDop.postcodeHuisnummer">7941XX 8</meta:user-defined>
    <meta:user-defined meta:name="OVERHEIDop.straatnaam">Mr. Harm Smeengekade</meta:user-defined>
    <meta:user-defined meta:name="OVERHEIDop.straatnaam">Bleekerseiland</meta:user-defined>
    <meta:user-defined meta:name="OVERHEID.PostcodeHuisnummer/OVERHEIDop.postcodeHuisnummer">7941AV 15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4562 522554</meta:user-defined>
    <meta:user-defined meta:name="OVERHEID.EPSG28992/DC.spatial">209322 523341</meta:user-defined>
    <meta:user-defined meta:name="OVERHEID.EPSG28992/DC.spatial">209232 523610</meta:user-defined>
    <meta:user-defined meta:name="OVERHEID.EPSG28992/DC.spatial">209059 523403</meta:user-defined>
    <meta:user-defined meta:name="OVERHEID.EPSG28992/DC.spatial">209129 523541</meta:user-defined>
    <meta:user-defined meta:name="OVERHEID.EPSG28992/DC.spatial">209161 523888</meta:user-defined>
    <meta:user-defined meta:name="OVERHEIDop.versieInformatie"/>
  </office:meta>
</office:document-meta>
</file>