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3, het bouwen van een boomhut Drouwenerzand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8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Drouwen</text:span>
          </text:p>
            <text:p text:style-name="common-al">Gasselterstraat 3, het bouwen van een boomhut Drouwenerzand, 13544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986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6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 3, het bouwen van een boomhut Drouwenerzand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67</meta:user-defined>
    <meta:user-defined meta:name="OVERHEIDop.GmbID/DC.identifier">gmb-2018-15986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3a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234 553011</meta:user-defined>
    <meta:user-defined meta:name="OVERHEIDop.versieInformatie"/>
  </office:meta>
</office:document-meta>
</file>