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Loodyk 2a (sportveld) te Wirdum, (11027006) dorpsfeest Wirdum/Swichum, van 23 t/m 25 augustus 2018, verzenddatum 16-07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86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6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6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Loodyk 2a (sportveld) te Wirdum, (11027006) dorpsfeest Wirdum/Swichum, van 23 t/m 25 augustus 2018, verzenddatum 16-07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865</meta:user-defined>
    <meta:user-defined meta:name="OVERHEIDop.GmbID/DC.identifier">gmb-2018-1598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BV 2a</meta:user-defined>
    <meta:user-defined meta:name="OVERHEIDop.woonplaats">Wirdum</meta:user-defined>
    <meta:user-defined meta:name="OVERHEIDop.straatnaam">Loo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25 574068</meta:user-defined>
    <meta:user-defined meta:name="OVERHEIDop.versieInformatie"/>
  </office:meta>
</office:document-meta>
</file>