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70, 9717 HG Groningen – oprichten pand met 2 zelfstandige woningen (verzenddatum 16-07-2018, dossiernummer 20187044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86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6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6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70, 9717 HG Groningen – oprichten pand met 2 zelfstandige woningen (verzenddatum 16-07-2018, dossiernummer 2018704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64</meta:user-defined>
    <meta:user-defined meta:name="OVERHEIDop.GmbID/DC.identifier">gmb-2018-159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G 70</meta:user-defined>
    <meta:user-defined meta:name="OVERHEIDop.woonplaats">Groningen</meta:user-defined>
    <meta:user-defined meta:name="OVERHEIDop.straatnaam">Ker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58 582725</meta:user-defined>
    <meta:user-defined meta:name="OVERHEIDop.versieInformatie"/>
  </office:meta>
</office:document-meta>
</file>