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en het plaatsen van een dakkapel, Klipper 4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W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ipper 40 De Rijp</text:span>: het uitbreiden van een woning en het plaatsen van een dakkapel </text:p>
            <text:p text:style-name="common-al">Datum ontvangst: 18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6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 en het plaatsen van een dakkapel, Klipper 4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63</meta:user-defined>
    <meta:user-defined meta:name="OVERHEIDop.GmbID/DC.identifier">gmb-2018-159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TW 40</meta:user-defined>
    <meta:user-defined meta:name="OVERHEIDop.woonplaats">De Rijp</meta:user-defined>
    <meta:user-defined meta:name="OVERHEIDop.straatnaam">Klipp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55 508072</meta:user-defined>
    <meta:user-defined meta:name="OVERHEIDop.versieInformatie"/>
  </office:meta>
</office:document-meta>
</file>