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R, perc.nr. 1286 , Groningen – aanvraag revisie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tegoriën fysische inperking voor laboratoria naar aanleiding bericht omgevingsdienst groningen d.d. 16-mei-2018 over aanvraag 3653539 is deze aangepast en aangevuld. (ontvangstdatum 31-05-2018, dossiernummer 201871951)</text:span>
          </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6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6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6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ie R, perc.nr. 1286 , Groningen – aanvraag revis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62</meta:user-defined>
    <meta:user-defined meta:name="OVERHEIDop.GmbID/DC.identifier">gmb-2018-159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N 5</meta:user-defined>
    <meta:user-defined meta:name="OVERHEIDop.woonplaats">Groningen</meta:user-defined>
    <meta:user-defined meta:name="OVERHEIDop.straatnaam">Admiraal de Ruy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52 581367</meta:user-defined>
    <meta:user-defined meta:name="OVERHEIDop.versieInformatie"/>
  </office:meta>
</office:document-meta>
</file>