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39, 9727 HE Groningen – vergroten keuken en verplaatsen berging (verzenddatum 12-07-2018, dossiernummer 2018716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 Onnesstraat 39, 9727 HE Groningen – vergroten keuken en verplaatsen berging (verzenddatum 12-07-2018, dossiernummer 201871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60</meta:user-defined>
    <meta:user-defined meta:name="OVERHEIDop.GmbID/DC.identifier">gmb-2018-15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E 39</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7 580624</meta:user-defined>
    <meta:user-defined meta:name="OVERHEIDop.versieInformatie"/>
  </office:meta>
</office:document-meta>
</file>